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DejaVu Sans" svg:font-family="'DejaVu Sans'" style:font-pitch="variable"/>
    <style:font-face style:name="MgOpen Cosmetica" svg:font-family="'MgOpen Cosmetica'" style:font-adornments="Normal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0c0d90" officeooo:paragraph-rsid="000c0d90"/>
    </style:style>
    <style:style style:name="P2" style:family="paragraph" style:parent-style-name="Title" style:master-page-name="First_20_Page">
      <style:paragraph-properties style:page-number="auto"/>
    </style:style>
    <style:style style:name="P3" style:family="paragraph" style:parent-style-name="Standard" style:list-style-name="List_20_1">
      <style:text-properties officeooo:rsid="000c0d90" officeooo:paragraph-rsid="000c0d90"/>
    </style:style>
    <style:style style:name="T1" style:family="text">
      <style:text-properties officeooo:rsid="000c0d90"/>
    </style:style>
    <style:style style:name="T2" style:family="text">
      <style:text-properties officeooo:rsid="000ca6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itle>Avenant à la convention de partenariat</text:title></text:p>
      <text:p text:style-name="Subtitle"><text:subject>Entre l'association Iloth et la société OVEA</text:subject></text:p>
      <text:p text:style-name="Standard">Entre</text:p>
      <text:p text:style-name="Standard">L’association ILOTH (Internet Libre et OuverT dans l'Hérault) domiciliée chez <text:span text:style-name="T1">Antoine</text:span> <text:span text:style-name="T1">ARNAUD</text:span>, <text:span text:style-name="T1">1028 avenue de la Pompignane</text:span>, 340<text:span text:style-name="T1">0</text:span>0 MONTPELLIER, ci-après dénommée "ILOTH" d’une part,</text:p>
      <text:p text:style-name="Standard">Et</text:p>
      <text:p text:style-name="Standard">La société OVEA, société à responsabilité limitée au capital de 100 000€ , dont le siège social est <text:span text:style-name="T1">au 59 rue Nelson MANDELA, </text:span>34<text:span text:style-name="T1">0</text:span>70 <text:span text:style-name="T1">MONTPELLIER</text:span>, immatriculée au Registre du Commerce et des Sociétés de Montpellier sous le numéro B 441 938 222, représentée par Monsieur Ronnie GARCIA, dûment habilité à ce faire en sa qualité de Gérant, ci-après dénommée "OVEA" d’autre part,</text:p>
      <text:h text:style-name="Heading_20_1" text:outline-level="1">Objet de l<text:span text:style-name="T1">'avenant</text:span></text:h>
      <text:p text:style-name="Standard"><text:span text:style-name="T1">Le présent avenant vient modifier ou compléter l</text:span>a convention de partenariat <text:span text:style-name="T1">version 5 du 21/05/2015, qui </text:span>régi<text:span text:style-name="T1">t</text:span> les relations entre ILOTH et le partenaire OVEA.</text:p>
      <text:h text:style-name="Heading_20_1" text:outline-level="1">Nature de la convention</text:h>
      <text:p text:style-name="P1">L'article 2 de la convention est annulé et remplacé par celui qui suit :</text:p>
      <text:p text:style-name="P1"/>
      <text:p text:style-name="P1">La société OVEA met à disposition de l'association ILOTH, au sein du datacenter « MIT » (143 rue Emile Julien, Montpellier) :</text:p>
      <text:p text:style-name="P1"/>
      <text:list xml:id="list1830908318771226609" text:style-name="List_20_1">
        <text:list-item>
          <text:p text:style-name="P3">3U d'hébergement,</text:p>
        </text:list-item>
        <text:list-item>
          <text:p text:style-name="P3">Avec la fourniture de jusqu'à 100W d'énergie,</text:p>
        </text:list-item>
        <text:list-item>
          <text:p text:style-name="P3">Une rocade cuivre entre la baie où sont hébergés les équipements ILOTH (D13) et le routeur de livraison OVEA (F04),</text:p>
        </text:list-item>
        <text:list-item>
          <text:p text:style-name="P3">Une rocade cuivre entre la baie où sont hébergés les équipements ILOTH (D13) et le switch SudIX (F04),</text:p>
        </text:list-item>
        <text:list-item>
          <text:p text:style-name="P3">Un transit IP BGP jusqu'à 10 Mbits/s, livré sur un port 1000 BaseTX ;</text:p>
        </text:list-item>
      </text:list>
      <text:p text:style-name="P1"/>
      <text:p text:style-name="P1">La société OVEA met à disposition de l'association ILOTH, au sein du datacenter « EAI » (189 place du 56è régiment d'artillerie, Montpellier) :</text:p>
      <text:p text:style-name="P1"/>
      <text:list xml:id="list200715917479655" text:continue-numbering="true" text:style-name="List_20_1">
        <text:list-item>
          <text:p text:style-name="P3">3U d'hébergement,</text:p>
        </text:list-item>
        <text:list-item>
          <text:p text:style-name="P3">Avec la fourniture de jusqu'à 100W d'énergie,</text:p>
        </text:list-item>
        <text:list-item>
          <text:p text:style-name="P3">Une rocade cuivre entre la baie où sont hébergés les équipements ILOTH (KB-05) et le routeur de livraison OVEA (KA-03),</text:p>
        </text:list-item>
        <text:list-item>
          <text:p text:style-name="P3">Une rocade cuivre entre la baie où est hébergé le switch SudIX et le switch de livraison OVEA (KA-03),</text:p>
        </text:list-item>
        <text:list-item>
          <text:p text:style-name="P3">Un transit IP BGP jusqu'à 10 Mbits/s, livré sur un port 1000 BaseTX ;</text:p>
        </text:list-item>
      </text:list>
      <text:p text:style-name="P1"/>
      <text:p text:style-name="P1">Par ailleurs, la société OVEA met à disposition de l'association ILOTH :</text:p>
      <text:p text:style-name="P1"/>
      <text:list xml:id="list200715062906025" text:continue-numbering="true" text:style-name="List_20_1">
        <text:list-item>
          <text:p text:style-name="P3">Un LAN to LAN Ethernet entre le datacenter « MIT » et le datacenter « EAI » jusqu'à 10 Mbits/s, livré sur des ports 1000 BaseSX à chaque extrémité,</text:p>
        </text:list-item>
        <text:list-item>
          <text:p text:style-name="P3">Un LAN to LAN Ethernet entre le datacenter « MIT » et NRO Eureka « EKA » (rue Alfred Nobel, Montpellier) jusqu'à 10 Mbits/s, livré sur des ports 1000 BaseSX à chaque extrémité,</text:p>
        </text:list-item>
      </text:list>
      <text:p text:style-name="P1"/>
      <text:p text:style-name="P1">Pour le coût annuel de 120€ HT</text:p>
      <text:p text:style-name="Standard"/>
      <text:p text:style-name="Standard"/>
      <text:p text:style-name="Standard">Fait en deux exemplaires à <text:span text:style-name="T2">MONTPELLIER</text:span> le <text:span text:style-name="T2">19</text:span> <text:span text:style-name="T2">octobre</text:span> 201<text:span text:style-name="T2">5</text:span></text:p>
      <text:p text:style-name="Standard">Signatures précédées de la mention « Lu et approuvé »</text:p>
      <text:p text:style-name="Standard"/>
      <text:p text:style-name="Standard"><text:tab/><text:span text:style-name="T1">Antoine</text:span> <text:span text:style-name="T1">ARNAUD</text:span> (ILOTH)<text:tab/><text:tab/><text:tab/><text:tab/><text:tab/><text:tab/>Ronnie GARCIA (OVE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DejaVu Sans" svg:font-family="'DejaVu Sans'" style:font-pitch="variable"/>
    <style:font-face style:name="MgOpen Cosmetica" svg:font-family="'MgOpen Cosmetica'" style:font-adornments="Normal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MgOpen Cosmetica" fo:font-family="'MgOpen Cosmetica'" style:font-style-name="Normal" style:font-pitch="variable" fo:font-size="9pt"/>
    </style:style>
    <style:style style:name="Text_20_body" style:display-name="Text body" style:family="paragraph" style:parent-style-name="Standard" style:default-outline-level="2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MgOpen Cosmetica" fo:font-family="'MgOpen Cosmetica'" style:font-style-name="Normal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3cm" fo:margin-bottom="0.199cm" loext:contextual-spacing="false"/>
      <style:text-properties fo:font-size="11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1pt" fo:font-style="normal" fo:font-weight="normal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>
      <style:text-properties fo:font-size="10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10pt" fo:font-style="normal" fo:font-weight="normal" style:font-size-asian="85%" style:font-style-asian="italic" style:font-weight-asian="normal" style:font-size-complex="85%" style:font-style-complex="italic" style:font-weight-complex="normal"/>
    </style:style>
    <style:style style:name="Heading_20_5" style:display-name="Heading 5" style:family="paragraph" style:parent-style-name="Heading" style:next-style-name="Text_20_body" style:class="text">
      <style:text-properties fo:font-size="10pt" fo:font-weight="normal" style:font-size-asian="85%" style:font-weight-asian="bold" style:font-size-complex="85%" style:font-weight-complex="bold"/>
    </style:style>
    <style:style style:name="List" style:family="paragraph" style:parent-style-name="Text_20_body" style:default-outline-level="" style:list-style-name="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Heading" style:next-style-name="Subtitle" style:class="chapter">
      <style:paragraph-properties fo:margin-top="0cm" fo:margin-bottom="0.101cm" loext:contextual-spacing="false" fo:text-align="end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.21cm" loext:contextual-spacing="false" fo:text-align="end" style:justify-single-word="false"/>
      <style:text-properties fo:font-size="12pt" fo:font-style="normal" style:font-size-asian="14pt" style:font-style-asian="italic" style:font-weight-asian="normal" style:font-size-complex="14pt" style:font-style-complex="italic" style:font-weight-complex="normal"/>
    </style:style>
    <style:style style:name="Titre_20_1_20__28_article_29_" style:display-name="Titre 1 (article)" style:family="paragraph" style:parent-style-name="Heading_20_1" style:next-style-name="Text_20_body" style:default-outline-level="" style:list-style-name="">
      <style:paragraph-properties fo:margin-left="0cm" fo:margin-right="0cm" fo:text-indent="0cm" style:auto-text-indent="false" fo:break-before="auto" fo:break-after="auto"/>
    </style:style>
    <style:style style:name="Numbering_20_Symbols" style:display-name="Numbering Symbols" style:family="text"/>
    <text:outline-style style:name="Outline">
      <text:outline-level-style text:level="1" style:num-prefix="Article " style:num-suffix=" - " style:num-format="1">
        <style:list-level-properties/>
      </text:outline-level-style>
      <text:outline-level-style text:level="2" style:num-suffix=" - " style:num-format="1" text:display-levels="2">
        <style:list-level-properties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51pt solid #000000" fo:border-left="none" fo:border-right="none" fo:padding="0cm" style:shadow="none" style:dynamic-spacing="false"/>
      </style:header-style>
      <style:footer-style>
        <style:header-footer-properties fo:min-height="0.998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Footer"><text:title>Avenant à la convention de partenariat</text:title> - <text:subject>Entre l'association Iloth et la société OVEA</text:subject></text:p>
      </style:header>
      <style:footer>
        <text:p text:style-name="Footer">Version <text:editing-cycles>10</text:editing-cycles> du <text:modification-date style:data-style-name="N76">19 octobre 2015</text:modification-date><text:tab/><text:tab/>page <text:page-number text:select-page="current">2</text:page-number>/<text:page-count>1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>Version <text:editing-cycles>10</text:editing-cycles> du <text:modification-date style:data-style-name="N76">19 octobre 2015</text:modification-date><text:tab/><text:tab/>page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MacOSX_X86_64 LibreOffice_project/88805f81e9fe61362df02b9941de8e38a9b5fd16</meta:generator>
    <dc:title>Avenant à la convention de partenariat</dc:title>
    <dc:subject>Entre l'association Iloth et la société OVEA</dc:subject>
    <meta:initial-creator>Ronnie Garcia</meta:initial-creator>
    <meta:creation-date>2012-05-21T13:06:35</meta:creation-date>
    <meta:editing-cycles>10</meta:editing-cycles>
    <meta:editing-duration>PT1H6M1S</meta:editing-duration>
    <dc:date>2015-10-19T20:07:14.149792000</dc:date>
    <dc:creator>Ronnie Garcia</dc:creator>
    <meta:printed-by>Ronnie Garcia</meta:printed-by>
    <meta:print-date>2015-10-19T20:01:23.934524000</meta:print-date>
    <meta:document-statistic meta:table-count="0" meta:image-count="0" meta:object-count="0" meta:page-count="1" meta:paragraph-count="32" meta:word-count="471" meta:character-count="2663" meta:non-whitespace-character-count="2228"/>
    <meta:user-defined meta:name="Info 1"/>
    <meta:user-defined meta:name="Info 2"/>
    <meta:user-defined meta:name="Info 3"/>
    <meta:user-defined meta:name="Info 4"/>
  </office:meta>
</office:document-meta>
</file>