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" style:family="paragraph">
      <style:text-properties fo:font-size="12pt" style:font-size-asian="12pt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fo:font-size="12pt" style:font-size-asian="12pt" style:font-size-complex="12pt"/>
    </style:style>
    <style:style style:name="T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6" style:parent-style-name="Policepardéfaut" style:family="text">
      <style:text-properties fo:font-weight="bold" style:font-weight-asian="bold" fo:font-size="12pt" style:font-size-asian="12pt" style:font-size-complex="12pt"/>
    </style:style>
    <style:style style:name="T7" style:parent-style-name="Policepardéfaut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text-align="justify"/>
    </style:style>
    <style:style style:name="T11" style:parent-style-name="Policepardéfaut" style:family="text">
      <style:text-properties fo:font-weight="bold" style:font-weight-asian="bold" fo:font-size="12pt" style:font-size-asian="12pt" style:font-size-complex="12pt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T13" style:parent-style-name="Policepardéfaut" style:family="text">
      <style:text-properties fo:font-size="12pt" style:font-size-asian="12pt" style:font-size-complex="12pt"/>
    </style:style>
    <style:style style:name="P14" style:parent-style-name="Normal" style:family="paragraph">
      <style:paragraph-properties fo:text-align="justify"/>
    </style:style>
    <style:style style:name="T15" style:parent-style-name="Policepardéfaut" style:family="text">
      <style:text-properties fo:font-size="12pt" style:font-size-asian="12pt" style:font-size-complex="12pt"/>
    </style:style>
    <style:style style:name="T16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T1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T21" style:parent-style-name="Policepardéfaut" style:family="text">
      <style:text-properties fo:font-size="12pt" style:font-size-asian="12pt" style:font-size-complex="12pt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T2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5" style:parent-style-name="Policepardéfaut" style:family="text">
      <style:text-properties fo:font-size="12pt" style:font-size-asian="12pt" style:font-size-complex="12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T27" style:parent-style-name="Policepardéfaut" style:family="text">
      <style:text-properties fo:font-size="12pt" style:font-size-asian="12pt" style:font-size-complex="12pt"/>
    </style:style>
    <style:style style:name="T2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29" style:parent-style-name="Policepardéfaut" style:family="text">
      <style:text-properties fo:font-size="12pt" style:font-size-asian="12pt" style:font-size-complex="12pt"/>
    </style:style>
    <style:style style:name="T30" style:parent-style-name="Policepardéfaut" style:family="text">
      <style:text-properties fo:font-size="12pt" style:font-size-asian="12pt" style:font-size-complex="12pt"/>
    </style:style>
    <style:style style:name="T31" style:parent-style-name="Policepardéfaut" style:family="text">
      <style:text-properties fo:font-size="12pt" style:font-size-asian="12pt" style:font-size-complex="12pt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T3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4" style:parent-style-name="Policepardéfaut" style:family="text"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4375in"/>
        </style:tab-stops>
      </style:paragraph-properties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size="12pt" style:font-size-asian="12pt" style:font-size-complex="12pt"/>
    </style:style>
    <style:style style:name="T41" style:parent-style-name="Policepardéfaut" style:family="text">
      <style:text-properties fo:font-size="12pt" style:font-size-asian="12pt" style:font-size-complex="12pt"/>
    </style:style>
    <style:style style:name="T42" style:parent-style-name="Policepardéfaut" style:family="text">
      <style:text-properties fo:font-size="12pt" style:font-size-asian="12pt" style:font-size-complex="12pt"/>
    </style:style>
    <style:style style:name="T43" style:parent-style-name="Policepardéfaut" style:family="text">
      <style:text-properties fo:font-size="12pt" style:font-size-asian="12pt" style:font-size-complex="12pt"/>
    </style:style>
    <style:style style:name="T44" style:parent-style-name="Policepardéfaut" style:family="text">
      <style:text-properties fo:font-size="12pt" style:font-size-asian="12pt" style:font-size-complex="12pt"/>
    </style:style>
    <style:style style:name="T45" style:parent-style-name="Policepardéfaut" style:family="text">
      <style:text-properties fo:font-size="12pt" style:font-size-asian="12pt" style:font-size-complex="12pt"/>
    </style:style>
    <style:style style:name="T46" style:parent-style-name="Policepardéfaut" style:family="text">
      <style:text-properties fo:font-size="12pt" style:font-size-asian="12pt" style:font-size-complex="12pt"/>
    </style:style>
    <style:style style:name="T47" style:parent-style-name="Policepardéfaut" style:family="text">
      <style:text-properties fo:font-size="12pt" style:font-size-asian="12pt" style:font-size-complex="12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0" style:parent-style-name="Policepardéfaut" style:family="text">
      <style:text-properties fo:font-size="12pt" style:font-size-asian="12pt" style:font-size-complex="12pt"/>
    </style:style>
    <style:style style:name="T5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2" style:parent-style-name="Policepardéfaut" style:family="text">
      <style:text-properties fo:font-size="12pt" style:font-size-asian="12pt" style:font-size-complex="12pt"/>
    </style:style>
    <style:style style:name="T53" style:parent-style-name="Policepardéfaut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" style:family="paragraph">
      <style:text-properties fo:font-size="12pt" style:font-size-asian="12pt" style:font-size-complex="12pt"/>
    </style:style>
    <style:style style:name="P56" style:parent-style-name="Normal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P57" style:parent-style-name="Normal" style:family="paragraph">
      <style:paragraph-properties fo:text-indent="0.4916in"/>
    </style:style>
    <style:style style:name="T58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59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0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1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2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3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4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T65" style:parent-style-name="Policepardéfaut" style:family="text">
      <style:text-properties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ILOTH<text:line-break/>Internet<text:line-break/>Libre &amp;<text:line-break/>Ouvert<text:line-break/>à Tous</text:p>
      <text:p text:style-name="P2"/>
      <text:p text:style-name="P3"><text:span text:style-name="T4">PV :<text:s/></text:span><text:span text:style-name="T5">A</text:span><text:span text:style-name="T6">pplication des modifications discutées en AG<text:s/></text:span><text:span text:style-name="T7">20YY</text:span><text:span text:style-name="T8"><text:line-break/></text:span></text:p>
      <text:p text:style-name="P9"/>
      <text:p text:style-name="P10"><text:span text:style-name="T11">Objet</text:span><text:span text:style-name="T12"><text:s/>: Modification de l'adresse de l'association et mise à jour des membres du bureau</text:span><text:span text:style-name="T13"><text:line-break/></text:span></text:p>
      <text:p text:style-name="P14"><text:span text:style-name="T15">Suite à l'Assemblée Générale<text:s/></text:span><text:span text:style-name="T16">20YY</text:span><text:span text:style-name="T17"><text:s/>s'étant tenue le<text:s/></text:span><text:span text:style-name="T18">DD MMMM YYYY</text:span><text:span text:style-name="T19">, les nouveaux membres du bureau ont été élus. Le<text:s/></text:span><text:span text:style-name="T20">nouveau<text:s/></text:span><text:span text:style-name="T21">président<text:s/></text:span><text:span text:style-name="T22">est</text:span><text:span text:style-name="T23"><text:s/></text:span><text:span text:style-name="T24">PRENOM NOM</text:span><text:span text:style-name="T25">. Le<text:s/></text:span><text:span text:style-name="T26">nouveau<text:s/></text:span><text:span text:style-name="T27">secrétaire est<text:s/></text:span><text:span text:style-name="T28">PRENOM NOM</text:span><text:span text:style-name="T29">. Le<text:s/></text:span><text:span text:style-name="T30">nouveau<text:s/></text:span><text:span text:style-name="T31">trésorier est</text:span><text:span text:style-name="T32"><text:s/></text:span><text:span text:style-name="T33">PRENOM NOM</text:span><text:span text:style-name="T34">.</text:span></text:p>
      <text:p text:style-name="P35"><text:span text:style-name="T36"><text:line-break/>Suite à la réunion du<text:s/></text:span><text:span text:style-name="T37">DD MMMM YYYY</text:span><text:span text:style-name="T38"><text:s/>et conformément aux disposition</text:span><text:span text:style-name="T39">s</text:span><text:span text:style-name="T40"><text:s/>de l'article 5 de la loi du 1er juillet 1901 et de l'article 3 de son décret d'application du 16 Août 1901,<text:s/></text:span><text:span text:style-name="T41"><text:line-break/>il a été décidé de<text:s/></text:span><text:span text:style-name="T42">transférer</text:span><text:span text:style-name="T43"><text:s/>le siège social de l'association<text:s/></text:span><text:span text:style-name="T44">ILOTH</text:span><text:span text:style-name="T45"><text:s/>- Internet Libre et Ouvert à Tous dans l'Hérault<text:s/></text:span><text:span text:style-name="T46">–</text:span><text:span text:style-name="T47"><text:s/></text:span><text:span text:style-name="T48">de<text:s/></text:span><text:span text:style-name="T49">ANCIENNE ADRESSE</text:span><text:span text:style-name="T50"><text:s/>vers<text:s/></text:span><text:span text:style-name="T51">NOUVELLE ADRESSE</text:span><text:span text:style-name="T52">.</text:span><text:span text:style-name="T53"><text:line-break/></text:span></text:p>
      <text:p text:style-name="P54">Comme stipulé dans l'article 3 de nos statuts, une simple décision du Conseil d'administration suffit pour ce changement et ne modifie en rien les statuts de l'association.<text:line-break/></text:p>
      <text:p text:style-name="P55">Signataires :<text:s/></text:p>
      <text:p text:style-name="P56"><text:line-break/>Président<text:s/><text:tab/><text:tab/><text:tab/><text:tab/>Secrétaire<text:s/><text:tab/><text:tab/><text:tab/>Trésorier</text:p>
      <text:p text:style-name="P57"><text:span text:style-name="T58">PRENOM NOM</text:span><text:span text:style-name="T59"><text:tab/></text:span><text:span text:style-name="T60"><text:tab/></text:span><text:span text:style-name="T61"><text:tab/></text:span><text:span text:style-name="T62">PRENOM NOM</text:span><text:span text:style-name="T63"><text:tab/></text:span><text:span text:style-name="T64"><text:tab/></text:span><text:span text:style-name="T65">PRENOM N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.B</meta:initial-creator>
    <dc:creator>C.B</dc:creator>
    <meta:creation-date>2021-11-14T08:25:00Z</meta:creation-date>
    <dc:date>2021-11-14T08:37:00Z</dc:date>
    <meta:template xlink:href="Normal.dotm" xlink:type="simple"/>
    <meta:editing-cycles>7</meta:editing-cycles>
    <meta:editing-duration>PT720S</meta:editing-duration>
    <meta:document-statistic meta:page-count="1" meta:paragraph-count="2" meta:word-count="155" meta:character-count="1011" meta:row-count="7" meta:non-whitespace-character-count="858"/>
  </office:meta>
</office:document-meta>
</file>